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20000000D80938787D8EB0DFFB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9cm" svg:x="1cm" svg:y="7.725cm">
          <draw:image xlink:href="Pictures/100000000000120000000D80938787D8EB0DFFB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3.7.2$Windows_X86_64 LibreOffice_project/e114eadc50a9ff8d8c8a0567d6da8f454beeb84f</meta:generator>
  </office:meta>
</office:document-meta>
</file>